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P2" style:parent-style-name="Normální" style:family="paragraph">
      <style:paragraph-properties fo:margin-top="0.0694in" fo:margin-bottom="0.0694in" fo:line-height="100%"/>
    </style:style>
    <style:style style:name="T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9" style:parent-style-name="Normální" style:family="paragraph">
      <style:paragraph-properties fo:margin-top="0.0694in" fo:margin-bottom="0.0694in" fo:line-height="100%"/>
    </style:style>
    <style:style style:name="T10"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P15" style:parent-style-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style:style>
    <style:style style:name="P16"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7" style:parent-style-name="Normální"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style:style>
    <style:style style:name="P18" style:parent-style-name="Normální" style:family="paragraph">
      <style:paragraph-properties fo:margin-top="0.0694in" fo:margin-bottom="0.0694in" fo:line-height="100%"/>
    </style:style>
    <style:style style:name="T1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1" style:parent-style-name="Standardnípísmoodstavc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cs" style:country-asian="CZ"/>
    </style:style>
    <style:style style:name="T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6"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9"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0"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1"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3"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35"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office:automatic-styles>
  <office:body>
    <office:text text:use-soft-page-breaks="true">
      <text:h text:style-name="P1" text:outline-level="1">Informace o označování alergenů ve školní jídelně</text:h>
      <text:p text:style-name="P2"><text:span text:style-name="T3">Od 13. 12. 2014 musí být součástí jídelního lístku i<text:s/></text:span><text:span text:style-name="T4">informace o alergenech obsažených v jídle</text:span><text:span text:style-name="T5">.</text:span><text:span text:style-name="T6"><text:line-break/>Odvolání na legislativu:</text:span><text:span text:style-name="T7"><text:line-break/>EU- 2000/13 do 13.12.2014 a pak nahrazena 1169/2011 EU článek 21.</text:span><text:span text:style-name="T8"><text:line-break/>ČR- vyhláška 113/2005 Sb. O způsobu označování potravin</text:span></text:p>
      <text:p text:style-name="P9"><text:span text:style-name="T10">Alergeny</text:span><text:span text:style-name="T11"><text:line-break/>Nařízení ukládá povinnost vyznačit u nebalených potravin (mezi které, dle článku 1 odst. 3 nařízení, patří i pokrmy) na viditelném místě písemný výčet stanovených alergenů obsažených v nabízených pokrmech (včetně nápojů). Tato povinnost se týká všech výrobců potravin, všech článků veřejného stravování, jako např. restaurací, jídelen, nemocnic, sociálních ústavů, prodejen, pekáren apod.</text:span><text:span text:style-name="T12"><text:line-break/>Školní jídelna je povinna označit vyrobený pokrm alergenní složkou, ale nebude brát zřetel na jednotlivé přecitlivělosti strávníků. Tuto skutečnost si musí každý strávník, nebo zákonný zástupce uhlídat sám. Není možné se věnovat při výrobě jídel strávníkům s potravinovou alergií jednotlivě, takže případným žádostem nebude vyhověno. Jídelna má pouze funkci informační, jako každý výrobce potravin a pokrmů. Školní stravování zajišťuje stravování dětí podle jednotlivých věkových kategorií a výživových norem.</text:span><text:span text:style-name="T13"><text:line-break/></text:span><text:span text:style-name="T14">Nelze spojovat dietní stravování s přecitlivělostí na některý alergen.</text:span></text:p>
      <text:p text:style-name="P15">Naše školní jídelna tyto informace zveřejňuje již od 1. září 2014.<text:s/></text:p>
      <text:p text:style-name="P16">Označení přítomnosti alergenu bude na jídelním lístku za každým pokrmem vyznačeno v závorce číslem označující alergen. U jídelního lístku bude příloha – seznam legislativně stanovených alergenů s označením čísla, které je přeneseno na jídelní lístek. Přítomnost alergenu bude přenesena z receptur a ingrediencí, které byly použity při výrobě jednotlivých pokrmů ve školní jídelně.</text:p>
      <text:p text:style-name="P17">Jídelní lístek je vyvěšen u dveří školní jídelny a na webových stránkách Jídelníček<text:line-break/>Ten kdo netrpí alergií na některé potraviny, se značením nemusí zabývat.<text:line-break/>V každé třídě je uplatňován pitný režim dětí. Děti se mohou kdykoli během dne samy nebo s pomocí paní učitelky obsloužit chutným nápojem, který je připraven v nerezových konvicích.</text:p>
      <text:p text:style-name="P18"><text:span text:style-name="T19">Bližší informace Vám podá a Vaše dotazy zodpoví vedoucí školní jídelny paní Jarmila Nečová.</text:span><text:span text:style-name="T20"><text:line-break/></text:span><text:span text:style-name="T21">Seznam potravinových alergenů, které podléhají legislativnímu označování dle směrnice 1169/2011 EU:</text:span><text:span text:style-name="T22"><text:line-break/>1) Obiloviny obsahující lepek: 1/1 pšenice, 1/2 žito, 1/3 ječmen, 1/4 oves, 1/5 špalda, 1/6 kamut nebo jejich hybridní odrůdy a výrobky z nich</text:span><text:span text:style-name="T23"><text:line-break/>2) Korýši a výrobky z nich</text:span><text:span text:style-name="T24"><text:line-break/>3) Vejce a výrobky z nich</text:span><text:span text:style-name="T25"><text:line-break/>4) Ryby a výrobky z nich</text:span><text:span text:style-name="T26"><text:line-break/>5) Podzemnice olejná (arašídy) a výrobky z nich</text:span><text:span text:style-name="T27"><text:line-break/>6) Sójové boby (sója) a výrobky z nich</text:span><text:span text:style-name="T28"><text:line-break/>7) Mléko a výrobky z něj</text:span><text:span text:style-name="T29"><text:line-break/>8) Skořápkové plody: 8/1 mandle, 8/2 lískové ořechy, 8/3 vlašské ořechy, 8/4 kešu ořechy, 8/5 pekanové ořechy, 8/6 para ořechy, 8/7 pistácie, 8/8 makadamie a výrobky z nich</text:span><text:span text:style-name="T30"><text:line-break/>9) Celer a výrobky z něj</text:span><text:span text:style-name="T31"><text:line-break/>10) Hořčice a výrobky z ní</text:span><text:span text:style-name="T32"><text:line-break/>11) Sezamová semena (sezam) a výrobky z nich</text:span><text:span text:style-name="T33"><text:line-break/>12) Oxid siřičitý a siřičitany – v koncentracích vyšších než 10 mg, ml/kg, l, vyjádřeno SO2</text:span><text:span text:style-name="T34"><text:line-break/>13) Vlčí bob (lupina) a výrobky z něj</text:span><text:span text:style-name="T35"><text:line-break/>14) Měkkýši a výrobky z nich</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0-02-07T10:15:00Z</meta:creation-date>
    <dc:date>2020-02-07T10:16:00Z</dc:date>
    <meta:template xlink:href="Normal" xlink:type="simple"/>
    <meta:editing-cycles>2</meta:editing-cycles>
    <meta:editing-duration>PT60S</meta:editing-duration>
    <meta:document-statistic meta:page-count="1" meta:paragraph-count="6" meta:word-count="436" meta:character-count="3008" meta:row-count="21" meta:non-whitespace-character-count="2578"/>
  </office:meta>
</office:document-meta>
</file>